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00000048F00000329186C4DEE.png" manifest:media-type="image/png"/>
  <manifest:file-entry manifest:full-path="Pictures/20000001000004F6000004F6F1952880.svg" manifest:media-type="image/svg+xml"/>
  <manifest:file-entry manifest:full-path="Pictures/100002010000024F0000021883C0979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808080" draw:fill="solid" draw:fill-color="#ff808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808080" draw:fill="solid" draw:fill-color="#ff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94bd5e"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2cm" fo:min-width="0.4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2cm" fo:min-width="0.6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2cm" fo:min-width="0.91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2cm" fo:min-width="1.15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2cm" fo:min-width="1.15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2cm" fo:min-width="0.29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2cm" fo:min-width="0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2cm" fo:min-width="0.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1.676cm"/>
    </style:style>
    <style:style style:name="gr15" style:family="graphic" style:parent-style-name="standard">
      <style:graphic-properties draw:stroke="none" svg:stroke-color="#0099ff" draw:fill="solid" draw:fill-color="#0099ff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99ff" draw:fill="solid" draw:fill-color="#0099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withoutfill">
      <style:graphic-properties draw:stroke="dash" draw:stroke-dash="Dashed_20__28_var_29_" svg:stroke-width="0.08cm" svg:stroke-color="#ff8080" draw:marker-start-width="0.32cm" draw:marker-end-width="0.32cm" draw:fill="none" draw:textarea-vertical-align="middle" fo:padding-top="0.165cm" fo:padding-bottom="0.165cm" fo:padding-left="0.29cm" fo:padding-right="0.29cm"/>
    </style:style>
    <style:style style:name="gr18" style:family="graphic" style:parent-style-name="objectwithoutfill">
      <style:graphic-properties draw:stroke="dash" draw:stroke-dash="Fine_20_Dashed_20__28_var_29_" svg:stroke-width="0.08cm" svg:stroke-color="#0099ff" draw:marker-start-width="0.32cm" draw:marker-end-width="0.32cm" draw:fill="none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2cm" fo:min-width="0.77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2cm" fo:min-width="0.913cm"/>
    </style:style>
    <style:style style:name="gr21" style:family="graphic" style:parent-style-name="standard">
      <style:graphic-properties draw:stroke="none" svg:stroke-color="#c0c0c0" draw:fill="solid" draw:fill-color="#4c4c4c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c0c0c0" draw:fill="solid" draw:fill-color="#944794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color="#0099ff"/>
    </style:style>
    <style:style style:name="P6" style:family="paragraph">
      <style:paragraph-properties fo:text-align="center"/>
      <style:text-properties fo:color="#ffffff" fo:font-weight="bold" style:font-weight-asian="bold" style:font-weight-complex="bold"/>
    </style:style>
    <style:style style:name="P7" style:family="paragraph">
      <style:text-properties fo:color="#ff80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99ff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ffffff" fo:font-weight="normal" style:font-weight-asian="normal" style:font-weight-complex="normal"/>
    </style:style>
    <style:style style:name="T6" style:family="text">
      <style:text-properties fo:color="#ff8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.682cm" svg:y1="17.996cm" svg:x2="5.682cm" svg:y2="2.196cm">
          <text:p/>
        </draw:line>
        <draw:line draw:style-name="gr1" draw:text-style-name="P1" draw:layer="layout" svg:x1="5.682cm" svg:y1="17.996cm" svg:x2="30.182cm" svg:y2="17.996cm">
          <text:p/>
        </draw:line>
        <draw:g>
          <draw:custom-shape draw:style-name="gr2" draw:text-style-name="P3" draw:layer="layout" svg:width="8.4cm" svg:height="8.5cm" svg:x="7.882cm" svg:y="8.996cm">
            <text:p text:style-name="P1"><text:span text:style-name="T1"/></text:p>
            <text:p text:style-name="P1"><text:span text:style-name="T1">ZigBee</text:span></text:p>
            <text:p text:style-name="P1"><text:span text:style-name="T1">802.15.4</text:span></text:p>
            <text:p text:style-name="P2"><text:span text:style-name="T1"/></text:p>
            <text:list text:style-name="L1">
              <text:list-item>
                <text:p text:style-name="P2"><text:span text:style-name="T2">Building Automation</text:span></text:p>
              </text:list-item>
              <text:list-item>
                <text:p text:style-name="P2"><text:span text:style-name="T2">Residential Control</text:span></text:p>
              </text:list-item>
              <text:list-item>
                <text:p text:style-name="P2"><text:span text:style-name="T2">Industrial</text:span></text:p>
              </text:list-item>
              <text:list-item>
                <text:p text:style-name="P2"><text:span text:style-name="T2">Tracking</text:span></text:p>
              </text:list-item>
              <text:list-item>
                <text:p text:style-name="P2"><text:span text:style-name="T2">Sensors</text:span></text:p>
              </text:list-item>
              <text:list-item>
                <text:p text:style-name="P2"><text:span text:style-name="T2">Home Automation</text:span><text:span text:style-name="T2"><text:line-break/></text:span><text:span text:style-name="T2">Security</text:span></text:p>
              </text:list-item>
              <text:list-item>
                <text:p text:style-name="P2"><text:span text:style-name="T2">Meter Reading</text:span></text:p>
                <text:p text:style-name="P2"><text:span text:style-name="T2"/></text:p>
              </text:list-item>
            </text:list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3" draw:text-style-name="P1" draw:layer="layout" svg:width="1.804cm" svg:height="1.674cm" svg:x="8.37cm" svg:y="9.222cm">
            <draw:image xlink:href="Pictures/100002010000024F0000021883C0979A.png" xlink:type="simple" xlink:show="embed" xlink:actuate="onLoad">
              <text:p/>
            </draw:image>
          </draw:frame>
        </draw:g>
        <draw:g>
          <draw:custom-shape draw:style-name="gr4" draw:text-style-name="P3" draw:layer="layout" svg:width="6.302cm" svg:height="7.4cm" svg:x="23.882cm" svg:y="8.996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UWB</text:span></text:p>
            <text:p text:style-name="P2"><text:span text:style-name="T1"/></text:p>
            <text:list text:style-name="L1">
              <text:list-item>
                <text:p text:style-name="P2"><text:span text:style-name="T2">Wireless USB</text:span></text:p>
              </text:list-item>
              <text:list-item>
                <text:p text:style-name="P2"><text:span text:style-name="T2">Video/audio links</text:span></text:p>
              </text:list-item>
            </text:list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line draw:style-name="gr5" draw:text-style-name="P1" draw:layer="layout" svg:x1="6.682cm" svg:y1="17.995cm" svg:x2="6.682cm" svg:y2="18.896cm">
          <text:p/>
        </draw:line>
        <draw:line draw:style-name="gr5" draw:text-style-name="P1" draw:layer="layout" svg:x1="10.681cm" svg:y1="17.994cm" svg:x2="10.681cm" svg:y2="18.895cm">
          <text:p/>
        </draw:line>
        <draw:line draw:style-name="gr5" draw:text-style-name="P1" draw:layer="layout" svg:x1="14.68cm" svg:y1="17.994cm" svg:x2="14.68cm" svg:y2="18.895cm">
          <text:p/>
        </draw:line>
        <draw:line draw:style-name="gr5" draw:text-style-name="P1" draw:layer="layout" svg:x1="18.679cm" svg:y1="17.993cm" svg:x2="18.679cm" svg:y2="18.894cm">
          <text:p/>
        </draw:line>
        <draw:line draw:style-name="gr5" draw:text-style-name="P1" draw:layer="layout" svg:x1="22.678cm" svg:y1="17.992cm" svg:x2="22.678cm" svg:y2="18.893cm">
          <text:p/>
        </draw:line>
        <draw:line draw:style-name="gr5" draw:text-style-name="P1" draw:layer="layout" svg:x1="5.684cm" svg:y1="4.999cm" svg:x2="4.783cm" svg:y2="4.999cm">
          <text:p/>
        </draw:line>
        <draw:line draw:style-name="gr5" draw:text-style-name="P1" draw:layer="layout" svg:x1="5.685cm" svg:y1="8.998cm" svg:x2="4.784cm" svg:y2="8.998cm">
          <text:p/>
        </draw:line>
        <draw:line draw:style-name="gr5" draw:text-style-name="P1" draw:layer="layout" svg:x1="5.685cm" svg:y1="12.997cm" svg:x2="4.784cm" svg:y2="12.997cm">
          <text:p/>
        </draw:line>
        <draw:line draw:style-name="gr5" draw:text-style-name="P1" draw:layer="layout" svg:x1="5.686cm" svg:y1="16.996cm" svg:x2="4.785cm" svg:y2="16.996cm">
          <text:p/>
        </draw:line>
        <draw:frame draw:style-name="gr6" draw:layer="layout" svg:width="1.383cm" svg:height="0.962cm" svg:x="2.999cm" svg:y="16.496cm">
          <draw:text-box>
            <text:p>1m</text:p>
          </draw:text-box>
        </draw:frame>
        <draw:frame draw:style-name="gr7" draw:layer="layout" svg:width="1.734cm" svg:height="0.962cm" svg:x="2.7cm" svg:y="12.496cm">
          <draw:text-box>
            <text:p>10m</text:p>
          </draw:text-box>
        </draw:frame>
        <draw:frame draw:style-name="gr8" draw:layer="layout" svg:width="2.085cm" svg:height="0.962cm" svg:x="2.3cm" svg:y="8.496cm">
          <draw:text-box>
            <text:p>100m</text:p>
          </draw:text-box>
        </draw:frame>
        <draw:frame draw:style-name="gr9" draw:layer="layout" svg:width="2.437cm" svg:height="0.962cm" svg:x="2cm" svg:y="4.496cm">
          <draw:text-box>
            <text:p>1000m</text:p>
          </draw:text-box>
        </draw:frame>
        <draw:frame draw:style-name="gr10" draw:text-style-name="P4" draw:layer="layout" svg:width="2.441cm" svg:height="0.962cm" svg:x="2.082cm" svg:y="2.034cm">
          <draw:text-box>
            <text:p><text:span text:style-name="T1">Range</text:span></text:p>
          </draw:text-box>
        </draw:frame>
        <draw:frame draw:style-name="gr11" draw:layer="layout" svg:width="1.171cm" svg:height="0.962cm" svg:x="6.082cm" svg:y="19.196cm">
          <draw:text-box>
            <text:p>1k</text:p>
          </draw:text-box>
        </draw:frame>
        <draw:frame draw:style-name="gr12" draw:layer="layout" svg:width="1.522cm" svg:height="0.962cm" svg:x="9.883cm" svg:y="19.196cm">
          <draw:text-box>
            <text:p>10k</text:p>
          </draw:text-box>
        </draw:frame>
        <draw:frame draw:style-name="gr13" draw:layer="layout" svg:width="1.874cm" svg:height="0.962cm" svg:x="13.783cm" svg:y="19.196cm">
          <draw:text-box>
            <text:p>100k</text:p>
          </draw:text-box>
        </draw:frame>
        <draw:frame draw:style-name="gr6" draw:text-style-name="P5" draw:layer="layout" svg:width="1.383cm" svg:height="0.962cm" svg:x="18.083cm" svg:y="19.196cm">
          <draw:text-box>
            <text:p><text:span text:style-name="T3">1M</text:span></text:p>
          </draw:text-box>
        </draw:frame>
        <draw:frame draw:style-name="gr7" draw:layer="layout" svg:width="1.734cm" svg:height="0.962cm" svg:x="21.883cm" svg:y="19.196cm">
          <draw:text-box>
            <text:p>10M</text:p>
          </draw:text-box>
        </draw:frame>
        <draw:frame draw:style-name="gr14" draw:layer="layout" svg:width="3.211cm" svg:height="1.673cm" svg:x="29.383cm" svg:y="19.196cm">
          <draw:text-box>
            <text:p><text:span text:style-name="T1">Data rate</text:span></text:p>
            <text:p>(bps)</text:p>
          </draw:text-box>
        </draw:frame>
        <draw:custom-shape draw:style-name="gr15" draw:text-style-name="P6" draw:layer="layout" svg:width="6.6cm" svg:height="5.5cm" svg:x="15.551cm" svg:y="10.996cm">
          <text:p text:style-name="P1"><text:span text:style-name="T4"><text:s text:c="7"/></text:span><text:span text:style-name="T4">Bluetooth</text:span></text:p>
          <text:p text:style-name="P1"><text:span text:style-name="T4"><text:s text:c="7"/></text:span><text:span text:style-name="T4">802.15.1/3</text:span></text:p>
          <text:p text:style-name="P2"><text:span text:style-name="T4"/></text:p>
          <text:list text:style-name="L1">
            <text:list-item>
              <text:p text:style-name="P2"><text:span text:style-name="T5">Headsets</text:span></text:p>
            </text:list-item>
            <text:list-item>
              <text:p text:style-name="P2"><text:span text:style-name="T5">PC peripherals</text:span></text:p>
            </text:list-item>
            <text:list-item>
              <text:p text:style-name="P2"><text:span text:style-name="T5">PDA / Phone</text:span></text:p>
            </text:list-item>
          </text:list>
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6" draw:text-style-name="P1" draw:layer="layout" svg:width="2.354cm" svg:height="2.04cm" svg:x="15.582cm" svg:y="11.456cm">
          <draw:image xlink:href="Pictures/20000001000004F6000004F6F1952880.svg" xlink:type="simple" xlink:show="embed" xlink:actuate="onLoad">
            <text:p/>
          </draw:image>
        </draw:frame>
        <draw:line draw:style-name="gr17" draw:text-style-name="P1" draw:layer="layout" svg:x1="15.982cm" svg:y1="17.096cm" svg:x2="15.982cm" svg:y2="17.996cm">
          <text:p/>
        </draw:line>
        <draw:line draw:style-name="gr18" draw:text-style-name="P1" draw:layer="layout" svg:x1="18.675cm" svg:y1="16.096cm" svg:x2="18.675cm" svg:y2="17.946cm">
          <text:p/>
        </draw:line>
        <draw:frame draw:style-name="gr19" draw:text-style-name="P7" draw:layer="layout" svg:width="1.874cm" svg:height="0.962cm" svg:x="15.083cm" svg:y="18.096cm">
          <draw:text-box>
            <text:p><text:span text:style-name="T6">250k</text:span></text:p>
          </draw:text-box>
        </draw:frame>
        <draw:line draw:style-name="gr5" draw:text-style-name="P1" draw:layer="layout" svg:x1="26.677cm" svg:y1="17.992cm" svg:x2="26.677cm" svg:y2="18.893cm">
          <text:p/>
        </draw:line>
        <draw:frame draw:style-name="gr20" draw:layer="layout" svg:width="2.085cm" svg:height="0.962cm" svg:x="25.683cm" svg:y="19.196cm">
          <draw:text-box>
            <text:p>100M</text:p>
          </draw:text-box>
        </draw:frame>
        <draw:g>
          <draw:custom-shape draw:style-name="gr21" draw:text-style-name="P6" draw:layer="layout" svg:width="5.3cm" svg:height="5.4cm" svg:x="17.8cm" svg:y="4.9cm">
            <text:p text:style-name="P6"><text:span text:style-name="T4">3G</text:span></text:p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g>
            <draw:custom-shape draw:style-name="gr22" draw:text-style-name="P3" draw:layer="layout" svg:width="8.019cm" svg:height="4.9cm" svg:x="20.98cm" svg:y="7.296cm">
              <text:p text:style-name="P1"><text:span text:style-name="T1"/></text:p>
              <text:p text:style-name="P1"><text:span text:style-name="T1"/></text:p>
              <text:p text:style-name="P1"><text:span text:style-name="T1"><text:s text:c="9"/></text:span><text:span text:style-name="T1">Wi-Fi</text:span></text:p>
              <text:p text:style-name="P1"><text:span text:style-name="T1"><text:s text:c="17"/></text:span><text:span text:style-name="T1">802.11 a/b/n/g</text:span></text:p>
              <text:p text:style-name="P2"><text:span text:style-name="T1"/></text:p>
              <text:list text:style-name="L1">
                <text:list-item>
                  <text:p text:style-name="P2"><text:span text:style-name="T2">PC networking</text:span></text:p>
                </text:list-item>
                <text:list-item>
                  <text:p text:style-name="P2"><text:span text:style-name="T2">Home networking</text:span></text:p>
                </text:list-item>
                <text:list-item>
                  <text:p text:style-name="P2"><text:span text:style-name="T2">Video distribution</text:span></text:p>
                  <text:p text:style-name="P2"><text:span text:style-name="T2"/></text:p>
                  <text:p text:style-name="P2"><text:span text:style-name="T2"/></text:p>
                </text:list-item>
              </text:list>
  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draw:g>
          <draw:frame draw:style-name="gr23" draw:text-style-name="P1" draw:layer="layout" svg:width="2.603cm" svg:height="1.904cm" svg:x="21.596cm" svg:y="7.6cm">
            <draw:image xlink:href="Pictures/100002000000048F00000329186C4DEE.png" xlink:type="simple" xlink:show="embed" xlink:actuate="onLoad">
              <text:p/>
            </draw:image>
          </draw:frame>
        </draw:g>
        <draw:g>
          <draw:custom-shape draw:style-name="gr24" draw:text-style-name="P6" draw:layer="layout" svg:width="5.2cm" svg:height="5cm" svg:x="10cm" svg:y="3.6cm">
            <text:p text:style-name="P6"><text:span text:style-name="T4">GSM+</text:span></text:p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1cm" fo:page-height="22.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r </meta:initial-creator>
    <meta:creation-date>2013-01-15T19:03:46</meta:creation-date>
    <dc:date>2013-01-15T22:05:54</dc:date>
    <dc:creator>jr </dc:creator>
    <meta:editing-duration>PT2H46M3S</meta:editing-duration>
    <meta:editing-cycles>39</meta:editing-cycles>
    <meta:generator>LibreOffice/3.5$Linux_X86_64 LibreOffice_project/350m1$Build-2</meta:generator>
    <meta:document-statistic meta:object-count="42"/>
  </office:meta>
</office:document-meta>
</file>